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8000002074E6543CF.png" manifest:media-type=""/>
  <manifest:file-entry manifest:full-path="Pictures/10000000000001770000004159F58BBB.jpg" manifest:media-type=""/>
  <manifest:file-entry manifest:full-path="Pictures/100000000000036800000207FD9155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11cda35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Text_20_body">
      <style:text-properties style:font-name="Arial" fo:font-size="8pt" officeooo:paragraph-rsid="011dd017" style:font-size-asian="8pt" style:font-name-complex="Arial" style:font-size-complex="8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11dd0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char" svg:x="11.176cm" svg:y="-0.007cm" svg:width="6.311cm" svg:height="1.062cm" draw:z-index="0"><draw:image xlink:href="Pictures/10000000000001770000004159F58BBB.jpg" xlink:type="simple" xlink:show="embed" xlink:actuate="onLoad"/></draw:frame></text:p>
      <text:p text:style-name="P2"/>
      <text:h text:style-name="P5" text:outline-level="1"><text:span text:style-name="T1">Stages pour les jeunes</text:span></text:h>
      <text:h text:style-name="P4" text:outline-level="1"><text:span text:style-name="T1">Navigateurs web</text:span></text:h>
      <text:p text:style-name="P2"><draw:frame draw:style-name="fr2" draw:name="images1" text:anchor-type="paragraph" svg:width="17.487cm" svg:height="10.407cm" draw:z-index="1"><draw:image xlink:href="Pictures/100000000000036800000207FD915523.png" xlink:type="simple" xlink:show="embed" xlink:actuate="onLoad"/></draw:frame></text:p>
      <text:p text:style-name="P2"><draw:frame draw:style-name="fr3" draw:name="images3" text:anchor-type="paragraph" svg:x="0cm" svg:y="-0.125cm" svg:width="17.487cm" svg:height="10.407cm" draw:z-index="2"><draw:image xlink:href="Pictures/1000000000000368000002074E6543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paragraph-rsid="011dd017" style:font-size-asian="8pt" style:font-name-complex="Arial" style:font-size-complex="8pt"/>
    </style:style>
    <style:style style:name="MT1" style:family="text">
      <style:text-properties officeooo:rsid="011dd017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ages pour les jeunes <text:tab/><text:tab/><text:tab/><text:tab/><text:tab/><text:tab/><text:tab/><text:tab/><text:tab/>Formation des animateur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9T16:36:06.79</meta:creation-date>
    <meta:editing-cycles>2</meta:editing-cycles>
    <meta:editing-duration>P0D</meta:editing-duration>
    <meta:generator>LibreOffice/4.0.4.2$Windows_x86 LibreOffice_project/9e9821abd0ffdbc09cd8c52eaa574fa09eb08f2</meta:generator>
    <dc:date>2013-09-19T16:48:56.57</dc:date>
    <meta:document-statistic meta:table-count="0" meta:image-count="3" meta:object-count="0" meta:page-count="1" meta:paragraph-count="3" meta:word-count="13" meta:character-count="93" meta:non-whitespace-character-count="74"/>
    <meta:template xlink:type="simple" xlink:actuate="onRequest" xlink:title="Communautique SJ" xlink:href="../../../../../../../Application%20Data/LibreOffice/4/user/template/Communautique%20SJ.ott" meta:date="2013-09-19T16:36:06.64"/>
  </office:meta>
</office:document-meta>
</file>